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voor het plaatsen van een dixie toilet aan Hovenierstraat 30-4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venierstraat 30-48, 4201 HS</text:span> (verzonden 14/6 ’22) Vergunning tijdelijk gebruik van de openbare ruimte voor het plaatsen van een dixie toilet van 15 juni 2022 tot en met 30 juni 2022, locatie Hoveniersstraat 30-4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036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de openbare ruimte voor het plaatsen van een dixie toilet aan Hovenierstraat 30-48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68</meta:user-defined>
    <meta:user-defined meta:name="OVERHEIDop.GmbID/DC.identifier">gmb-2022-280368</meta:user-defined>
    <meta:user-defined meta:name="OVERHEIDop.versieInformatie"/>
  </office:meta>
</office:document-meta>
</file>