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hekken en een bouwbord aan de Buiten de Waterpoort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iten de Waterpoort 3, 4201 CS</text:span> (verzonden 14/6 ’22) Vergunning tijdelijk gebruik van de openbare ruimte voor het plaatsen van hekken en een bouwbord van 31 maart 2022 tot en met 18 juli 2022, locatie Buiten de Waterpoort 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036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gebruik van de openbare ruimte voor het plaatsen van hekken en een bouwbord aan de Buiten de Waterpoort 3 te Gorinche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65</meta:user-defined>
    <meta:user-defined meta:name="OVERHEIDop.GmbID/DC.identifier">gmb-2022-280365</meta:user-defined>
    <meta:user-defined meta:name="OVERHEIDop.versieInformatie"/>
  </office:meta>
</office:document-meta>
</file>