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verbouwen van een pand tot 4 woningen aan de Helmsteeg 7 t/m 7d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termijn voor het nemen van een besluit voor een omgevingsvergunning wordt verlengd eenmalig met zes weken</text:p>
            <text:p text:style-name="common-al">
            <text:span text:style-name="nadrukvet">Helmsteeg 7 t/m 7d 4201 CC en Langendijk 16, 18 4201 CE </text:span>
          </text:p>
            <text:p text:style-name="common-al">het verbouwen van een pand tot 4 woningen, activiteit bouwen, gemeentelijk monument</text:p>
            <text:p text:style-name="common-al">
            <text:span text:style-name="nadrukvet">Welstandscommissie</text:span> </text:p>
            <text:p text:style-name="common-al">De welstandscommissie vergadert op woensdag, DATUM. Voor meer informatie over de te behandelen plannen of het bijwonen van de vergadering kunt u contact opnemen met de secretaris van de welstandscommissie, dhr. H. van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DATUM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80359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359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359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de beslistermijn voor het verbouwen van een pand tot 4 woningen aan de Helmsteeg 7 t/m 7d te Gorinchem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359</meta:user-defined>
    <meta:user-defined meta:name="OVERHEIDop.GmbID/DC.identifier">gmb-2022-280359</meta:user-defined>
    <meta:user-defined meta:name="OVERHEIDop.versieInformatie"/>
  </office:meta>
</office:document-meta>
</file>