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astermarrúters Paardenspektakel op 10 september 20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juni 2022 is de volgende aanvraag voor een vergunning/ontheffing binnengekomen:</text:span></text:p>
            <text:p><text:span text:style-name="functie">Eastermar, paardenbak Lange Geestlaan op It Heechsân en in Eastermar, Eastermarrúters paardenspektakel op 10 september 2022 van 08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juni t/m 6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035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Eastermarrúters Paardenspektakel op 10 september 2022 te Easterma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57</meta:user-defined>
    <meta:user-defined meta:name="OVERHEIDop.GmbID/DC.identifier">gmb-2022-280357</meta:user-defined>
    <meta:user-defined meta:name="OVERHEIDop.versieInformatie"/>
  </office:meta>
</office:document-meta>
</file>