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het pand voor horeca D1, Korte Jansstraat 5 te Utrecht,  HZ_WABO-22-14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5 te Utrecht</text:p>
            <text:p text:style-name="common-al">HZ_WABO-22-14430</text:p>
            <text:p text:style-name="common-al">Toelichting: het gebruiken van het pand voor horeca D1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3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bruiken van het pand voor horeca D1, Korte Jansstraat 5 te Utrecht,  HZ_WABO-22-14430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56</meta:user-defined>
    <meta:user-defined meta:name="OVERHEIDop.GmbID/DC.identifier">gmb-2022-280356</meta:user-defined>
    <meta:user-defined meta:name="OVERHEIDop.versieInformatie"/>
  </office:meta>
</office:document-meta>
</file>