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groten van de woning aan Kolonel Silvertoplaan 7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Kolonel Silvertoplaan 7 - het vergroten van de woning (bouwen). Verzonden 10-06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Cuijk</text:p>
            <text:p text:style-name="common-al">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5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5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5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groten van de woning aan Kolonel Silvertoplaan 7 te Sint Anthonis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53</meta:user-defined>
    <meta:user-defined meta:name="OVERHEIDop.GmbID/DC.identifier">gmb-2022-280353</meta:user-defined>
    <meta:user-defined meta:name="OVERHEIDop.versieInformatie"/>
  </office:meta>
</office:document-meta>
</file>