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woonunit aan Hoekstraat 14A te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Hoekstraat 14A - het plaatsen van een woonunit (bouwen, afwijken bestemmingsplan). Verzonden 10-06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Cuijk</text:p>
            <text:p text:style-name="common-al">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5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5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5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plaatsen van een woonunit aan Hoekstraat 14A te Rijkevoor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50</meta:user-defined>
    <meta:user-defined meta:name="OVERHEIDop.GmbID/DC.identifier">gmb-2022-280350</meta:user-defined>
    <meta:user-defined meta:name="OVERHEIDop.versieInformatie"/>
  </office:meta>
</office:document-meta>
</file>