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dakkapel aan Van Steenhuijsstraat 44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Van Steenhuijsstraat 44 - het realiseren van een dakkapel (bouwen). Verzonden 10-06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Cuijk</text:p>
            <text:p text:style-name="common-al">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dakkapel aan Van Steenhuijsstraat 44 te Oploo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49</meta:user-defined>
    <meta:user-defined meta:name="OVERHEIDop.GmbID/DC.identifier">gmb-2022-280349</meta:user-defined>
    <meta:user-defined meta:name="OVERHEIDop.versieInformatie"/>
  </office:meta>
</office:document-meta>
</file>