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Aldenborghlaan 11 6021VT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Op 15-06-2022 heeft de gemeente een sloopmelding geaccepteerd.</text:p>
            <text:p text:style-name="common-al">De melding betreft het verwijderen van asbest en/of het slopen van bouwwwerken, en is geregistreerd onder zaaknummer 2022-259046 met omschrijving "Aldenborghlaan 11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80348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34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34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7/xml/MC-DRP-Meld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2-259046</meta:user-defined>
    <meta:user-defined meta:name="DCTERMS.abstract">Aldenborghlaan 11</meta:user-defined>
    <dc:language>nl</dc:language>
    <meta:user-defined meta:name="OVERHEIDop.locatietype/OVERHEIDop.gebiedsmarkering">Punt</meta:user-defined>
    <meta:user-defined meta:name="DC.title">Sloopmelding, Aldenborghlaan 11 6021VT Budel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348</meta:user-defined>
    <meta:user-defined meta:name="OVERHEIDop.GmbID/DC.identifier">gmb-2022-280348</meta:user-defined>
    <meta:user-defined meta:name="OVERHEIDop.versieInformatie"/>
  </office:meta>
</office:document-meta>
</file>