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greppel en stuwen aan Virdsche Graaf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Virdsche Graaf - het aanleggen van een greppel en stuwen (werk en werkzaamheden uitvoeren). Verzonden 13-06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Cuijk</text:p>
            <text:p text:style-name="common-al">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4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4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4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Vergunning verleend voor het aanleggen van een greppel en stuwen aan Virdsche Graaf te Oeffel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46</meta:user-defined>
    <meta:user-defined meta:name="OVERHEIDop.GmbID/DC.identifier">gmb-2022-280346</meta:user-defined>
    <meta:user-defined meta:name="OVERHEIDop.versieInformatie"/>
  </office:meta>
</office:document-meta>
</file>