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 en overkapping, Johannes de Bekastraat 55 BS te Utrecht,  HZ_WABO-22-14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de Bekastraat 55 BS te Utrecht</text:p>
            <text:p text:style-name="common-al">HZ_WABO-22-14622</text:p>
            <text:p text:style-name="common-al">Toelichting: het legaliseren van een dakterras en overkap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34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akterras en overkapping, Johannes de Bekastraat 55 BS te Utrecht,  HZ_WABO-22-146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45</meta:user-defined>
    <meta:user-defined meta:name="OVERHEIDop.GmbID/DC.identifier">gmb-2022-280345</meta:user-defined>
    <meta:user-defined meta:name="OVERHEIDop.versieInformatie"/>
  </office:meta>
</office:document-meta>
</file>