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bijgebouw met berging/carport/overdekt terras aan Vliegenberg 6A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EHolthees</text:p>
            <text:list text:style-name="id1-3-2-1-1-4">
              <text:list-item text:style-override="id1-3-2-1-1-4-1">
                <text:number>•</text:number>
                <text:p text:style-name="al">Vliegenberg 6A Holthees - het uitbreiden van een bijgebouw met berging/carport/overdekt terras (bouwen). Verzonden 10-06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Cuijk</text:p>
            <text:p text:style-name="common-al">Daarvoor moet u wel beschikken over DigiD. Kijk op de genoemde site voor de precieze voorwaarden.</text:p>
            <text:p text:style-name="common-al">U de kunt stukken digitaal opvragen via het e-mailadres <text:span text:style-name="nadrukondlijn">gemeente@landvancuijk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4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bijgebouw met berging/carport/overdekt terras aan Vliegenberg 6A te Holthee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43</meta:user-defined>
    <meta:user-defined meta:name="OVERHEIDop.GmbID/DC.identifier">gmb-2022-280343</meta:user-defined>
    <meta:user-defined meta:name="OVERHEIDop.versieInformatie"/>
  </office:meta>
</office:document-meta>
</file>