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insteinweg 2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3 mei 2022 een melding Activiteitenbesluit milieubeheer is ontvangen voor het oprichten van een inrichting voor het bewerken van natuursteen. De locatie betreft <text:span text:style-name="nadrukvet">Einsteinweg 20, 2627 BN te Delft</text:span> (zaaknummer <text:span text:style-name="nadrukvet">0103208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4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4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4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Einsteinweg 20 te Delft</meta:user-defined>
    <meta:user-defined meta:name="DCTERMS.W3CDTF/DCTERMS.available">2022-06-21</meta:user-defined>
    <meta:user-defined meta:name="DCTERMS.W3CDTF/OVERHEIDop.jaargang">2022</meta:user-defined>
    <meta:user-defined meta:name="OVERHEIDop.publicationIssue">280342</meta:user-defined>
    <meta:user-defined meta:name="OVERHEIDop.GmbID/DC.identifier">gmb-2022-280342</meta:user-defined>
    <meta:user-defined meta:name="OVERHEIDop.versieInformatie"/>
  </office:meta>
</office:document-meta>
</file>