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antenne opstelpunt aan Beekstraat t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Beekstraat nabij kruising Nieuweweg - het plaatsen van een antenneopstelpunt (bouwen, afwijken bestemmingsplan). Ingekomen 02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3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3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3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plaatsen van een antenne opstelpunt aan Beekstraat te Westerbe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32</meta:user-defined>
    <meta:user-defined meta:name="OVERHEIDop.GmbID/DC.identifier">gmb-2022-280332</meta:user-defined>
    <meta:user-defined meta:name="OVERHEIDop.versieInformatie"/>
  </office:meta>
</office:document-meta>
</file>