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gunning geweigerd voor het vellen 2 bomen aan de Goeman Borgesiuslaan 5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Goeman Borgesiuslaan 52 te Groningen</text:p>
                  </table:table-cell>
                  <table:table-cell table:style-name="entry" table:number-rows-spanned="1" table:number-columns-spanned="1">
                    <text:p text:style-name="table_al">9722 RL</text:p>
                  </table:table-cell>
                  <table:table-cell table:style-name="entry" table:number-rows-spanned="1" table:number-columns-spanned="1">
                    <text:p text:style-name="table_al">vellen 2 bomen (verzenddatum 15-06-2022, dossiernummer 20227177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</text:span>://<text:span text:style-name="nadrukondlijn">gemeente</text:span>.<text:span text:style-name="nadrukondlijn">groningen</text:span>.nl/<text:span text:style-name="nadrukondlijn">bezoekadressen</text:span>-<text:span text:style-name="nadrukondlijn">en</text:span>-<text:span text:style-name="nadrukondlijn">openingstijden</text:span>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33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3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3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774</meta:user-defined>
    <dc:language>nl</dc:language>
    <meta:user-defined meta:name="OVERHEIDop.locatietype/OVERHEIDop.gebiedsmarkering">Adres</meta:user-defined>
    <meta:user-defined meta:name="DC.title">Vergunning geweigerd voor het vellen 2 bomen aan de Goeman Borgesiuslaan 52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31</meta:user-defined>
    <meta:user-defined meta:name="OVERHEIDop.GmbID/DC.identifier">gmb-2022-280331</meta:user-defined>
    <meta:user-defined meta:name="OVERHEIDop.versieInformatie"/>
  </office:meta>
</office:document-meta>
</file>