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8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ent 82 C, 3011JN , verbouwing van een bestaand, momenteel leegstaand, winkelpand tot showroom voor elektrische auto's (aanvraagdatum 13-06-2022 , dossiernummer OMV.22.06.001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32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2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2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 82 C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21</meta:user-defined>
    <meta:user-defined meta:name="OVERHEIDop.GmbID/DC.identifier">gmb-2022-280321</meta:user-defined>
    <meta:user-defined meta:name="OVERHEIDop.versieInformatie"/>
  </office:meta>
</office:document-meta>
</file>