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bedrijfsunits aan de Eeser Gaard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Eeser Gaard 7 in Steenwijk voor het bouwen van bedrijfsunits, verzonden op 14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03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voor het bouwen van bedrijfsunits aan de Eeser Gaard 7 in Steenwij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032</meta:user-defined>
    <meta:user-defined meta:name="OVERHEIDop.GmbID/DC.identifier">gmb-2022-28032</meta:user-defined>
    <meta:user-defined meta:name="OVERHEIDop.versieInformatie"/>
  </office:meta>
</office:document-meta>
</file>