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088</text:p>
            <text:p text:style-name="common-al">Omschrijving: Gewijzigde aanvraag van reeds verleende omgevingsvergunning</text:p>
            <text:p text:style-name="common-al">Adres: Postbus 8734 5605LS Eindhoven, [WSL01H01868] Woensel H 1868 , Vredeoord ongenummerd</text:p>
            <text:p text:style-name="common-al">Datum ontvangst: 08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31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1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1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88</meta:user-defined>
    <meta:user-defined meta:name="DCTERMS.abstract">Gewijzigde aanvraag van reeds verleende omgevingsvergunning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10</meta:user-defined>
    <meta:user-defined meta:name="OVERHEIDop.GmbID/DC.identifier">gmb-2022-280310</meta:user-defined>
    <meta:user-defined meta:name="OVERHEIDop.versieInformatie"/>
  </office:meta>
</office:document-meta>
</file>