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T-boerderij aan Berkenkamp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Berkenkamp ong. - het realiseren van een T-boerderij (bouwen). Ingekomen 27-04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0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een T-boerderij aan Berkenkamp te Vian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08</meta:user-defined>
    <meta:user-defined meta:name="OVERHEIDop.GmbID/DC.identifier">gmb-2022-280308</meta:user-defined>
    <meta:user-defined meta:name="OVERHEIDop.versieInformatie"/>
  </office:meta>
</office:document-meta>
</file>