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voedselbos aan Schippersdijk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chippersdijk ong. - het realiseren van een voedselbos (afwijken bestemmingsplan). Ingekomen 04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realiseren van een voedselbos aan Schippersdijk te Mil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06</meta:user-defined>
    <meta:user-defined meta:name="OVERHEIDop.GmbID/DC.identifier">gmb-2022-280306</meta:user-defined>
    <meta:user-defined meta:name="OVERHEIDop.versieInformatie"/>
  </office:meta>
</office:document-meta>
</file>