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herstellen spoorbrug aan de verkeersbrug/spoorviaduct nabij Dalweg en Gieselgeer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eersbrug/spoorviaduct nabij Dalweg en Gieselgeer te On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ellen spoorbrug (rijksmonument) (ontvangstdatum 25-04-2022, dossiernummer 2022729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herstellen spoorbrug aan de verkeersbrug/spoorviaduct nabij Dalweg en Gieselgeer te On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05</meta:user-defined>
    <meta:user-defined meta:name="OVERHEIDop.GmbID/DC.identifier">gmb-2022-280305</meta:user-defined>
    <meta:user-defined meta:name="OVERHEIDop.versieInformatie"/>
  </office:meta>
</office:document-meta>
</file>