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inrit aan Russendaalweg 8 te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Russendaalweg 8 - het wijzigen van de inrit (inrit). Ingekomen 29-04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30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0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0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wijzigen van de inrit aan Russendaalweg 8 te Langenboo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01</meta:user-defined>
    <meta:user-defined meta:name="OVERHEIDop.GmbID/DC.identifier">gmb-2022-280301</meta:user-defined>
    <meta:user-defined meta:name="OVERHEIDop.versieInformatie"/>
  </office:meta>
</office:document-meta>
</file>