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ngingsbesluit omgevingsvergunning – OLO 6504157 - Handelsweg 34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tijdelijke duwbak tbv vergroten opslag capaciteit</text:p>
            <text:p text:style-name="common-al">Locatie : Handelsweg 34 te Nijmegen</text:p>
            <text:p text:style-name="common-al">Datum besluit : 30 december 2021</text:p>
            <text:p text:style-name="common-al">Zaaknummer ODRN: W.Z21.10855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Verlengingsbesluit omgevingsvergunning – OLO 6504157 - Handelsweg 34 te Nijmegen</meta:user-defined>
    <meta:user-defined meta:name="DCTERMS.W3CDTF/DCTERMS.available">2022-01-03</meta:user-defined>
    <meta:user-defined meta:name="DCTERMS.W3CDTF/OVERHEIDop.jaargang">2022</meta:user-defined>
    <meta:user-defined meta:name="OVERHEIDop.publicationIssue">2803</meta:user-defined>
    <meta:user-defined meta:name="OVERHEIDop.GmbID/DC.identifier">gmb-2022-2803</meta:user-defined>
    <meta:user-defined meta:name="OVERHEIDop.versieInformatie"/>
  </office:meta>
</office:document-meta>
</file>