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pucijnerplein 17 6021CA Budel, Capucijnerplein 17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0-06-2022 een aanvraag omgevingsvergunning ontvangen.</text:p>
            <text:p text:style-name="common-al">Het betreft een aanvraag op locatie Capucijnerplein 17 6021CA Budel, met omschrijving plaatsen van rolcontainers en broodkratten en zaaknummer 2022-259045.</text:p>
            <text:p text:style-name="common-al">De zaak is geregistreerd onder nummer 2022-259045 en is aangevraagd voor de volgende onderdelen: Opslag roerende zak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29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59045</meta:user-defined>
    <meta:user-defined meta:name="DCTERMS.abstract">Plaatsen van rolcontainers</meta:user-defined>
    <dc:language>nl</dc:language>
    <meta:user-defined meta:name="OVERHEIDop.locatietype/OVERHEIDop.gebiedsmarkering">Punt</meta:user-defined>
    <meta:user-defined meta:name="DC.title">Ingediende aanvraag omgevingsvergunning Capucijnerplein 17 6021CA Budel, Capucijnerplein 17 6021CA Bu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97</meta:user-defined>
    <meta:user-defined meta:name="OVERHEIDop.GmbID/DC.identifier">gmb-2022-280297</meta:user-defined>
    <meta:user-defined meta:name="OVERHEIDop.versieInformatie"/>
  </office:meta>
</office:document-meta>
</file>