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25ste Lustrum der R.K.S.V. Albertus Magnus op 15 t/m 25-7-2022 aan Suikerterrei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ste Lustrum der R.K.S.V. Albertus Magnus</text:p>
                  </table:table-cell>
                  <table:table-cell table:style-name="entry" table:number-rows-spanned="1" table:number-columns-spanned="1">
                    <text:p text:style-name="table_al">16-6-2022</text:p>
                  </table:table-cell>
                  <table:table-cell table:style-name="entry" table:number-rows-spanned="1" table:number-columns-spanned="1">
                    <text:p text:style-name="table_al">15 t/m 25-7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3-7 t/m 14-7, afbouw 27-7 t/m 3-8</text:p>
                  </table:table-cell>
                  <table:table-cell table:style-name="entry" table:number-rows-spanned="1" table:number-columns-spanned="1">
                    <text:p text:style-name="table_al">Suikerterrein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25ste Lustrum der R.K.S.V. Albertus Magnus op 15 t/m 25-7-2022 aan Suikerterrein 10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93</meta:user-defined>
    <meta:user-defined meta:name="OVERHEIDop.GmbID/DC.identifier">gmb-2022-280293</meta:user-defined>
    <meta:user-defined meta:name="OVERHEIDop.versieInformatie"/>
  </office:meta>
</office:document-meta>
</file>