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uren van kamers aan Hazeleger 15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zeleger 150 - het verhuren van kamers (afwijken bestemmingsplan). Ingekomen 07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huren van kamers aan Hazeleger 150 te Cu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91</meta:user-defined>
    <meta:user-defined meta:name="OVERHEIDop.GmbID/DC.identifier">gmb-2022-280291</meta:user-defined>
    <meta:user-defined meta:name="OVERHEIDop.versieInformatie"/>
  </office:meta>
</office:document-meta>
</file>