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van het bijgebouw aan Rembrandt van Rijnstraat 27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Rembrandt van Rijnstraat 27 – het wijzigen van de bestemming bijgebouw (afwijken bestemmingsplan). Ingekomen 21-04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28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8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8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bestemming van het bijgebouw aan Rembrandt van Rijnstraat 27 te Boxmeer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86</meta:user-defined>
    <meta:user-defined meta:name="OVERHEIDop.GmbID/DC.identifier">gmb-2022-280286</meta:user-defined>
    <meta:user-defined meta:name="OVERHEIDop.versieInformatie"/>
  </office:meta>
</office:document-meta>
</file>