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RECTIFICATIE – aanvraag omgevingsvergunning – OLO 7004459 - Oude Kleefsebaan 69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ctificatie van de publicatie d.d. 1 juni 2</text:span>
            <text:span text:style-name="nadrukvet">022, nummer 247755: de </text:span>
            <text:span text:style-name="nadrukvet">omschrijving</text:span>
            <text:span text:style-name="nadrukvet">het</text:span>
            <text:span text:style-name="nadrukvet"> plaatsen van een tijdelijke huisvesting t.b.v. nieuwbouw woonhuis </text:span>
            <text:span text:style-name="nadrukvet">moet zijn:</text:span>
            <text:span text:style-name="nadrukvet"> nieuw te bouwen woonhuis.</text:span>
          </text:p>
            <text:p text:style-name="common-al"/>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ude Kleefsebaan 69 te Overasselt</text:p>
            <text:p text:style-name="common-al">Omschrijving : nieuw te bouwen woonhuis</text:p>
            <text:p text:style-name="common-al">Datum ontvangst : 27 mei 2022</text:p>
            <text:p text:style-name="common-al">Zaaknummer ODRN : W.Z22.10450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028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8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8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RECTIFICATIE – aanvraag omgevingsvergunning – OLO 7004459 - Oude Kleefsebaan 69 te Overasselt</meta:user-defined>
    <meta:user-defined meta:name="DCTERMS.W3CDTF/DCTERMS.available">2022-06-21</meta:user-defined>
    <meta:user-defined meta:name="DCTERMS.W3CDTF/OVERHEIDop.jaargang">2022</meta:user-defined>
    <meta:user-defined meta:name="OVERHEIDop.publicationIssue">280284</meta:user-defined>
    <meta:user-defined meta:name="OVERHEIDop.GmbID/DC.identifier">gmb-2022-280284</meta:user-defined>
    <meta:user-defined meta:name="OVERHEIDop.versieInformatie"/>
  </office:meta>
</office:document-meta>
</file>