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N ONTWERPOMGEVINGSVERGUNNING, H.B. JONKERWEG 16 TERB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erenveen maken bekend dat, op grond van artikel 3.8 en 3.32 Wet ruimtelijke ordening en afdeling 3.4 van de Algemene wet bestuursrecht, de volgende ontwerpbesluiten voor het vergroten van een ligboxenstal op de locatie H.B. Jonkerweg 16 te Terband voor zes weken ter inzage liggen: </text:p>
            <text:p text:style-name="common-al">1. Ontwerpwijzigingsplan;</text:p>
            <text:p text:style-name="common-al">2. Ontwerp omgevingsvergunning (registratienummer 2021-450) </text:p>
            <text:p text:style-name="common-al">
            <text:span text:style-name="nadrukvet">Toelichting </text:span>
          </text:p>
            <text:p text:style-name="common-al"/>
            <text:p text:style-name="common-al">
            <text:span text:style-name="nadrukcur">Coördinatie</text:span>
            <text:span text:style-name="nadrukcur">regeling </text:span>
          </text:p>
            <text:p text:style-name="common-al">Met de gelijktijdige terinzagelegging van het ontwerpwijzigingsplan en de ontwerpomgevingsvergunning wordt toepassing gegeven aan de coördinatieregeling van paragraaf 3.6.1 Wet ruimtelijke ordening. Het college heeft op 24 mei 2022 besloten de coördinatieregeling toe te passen voor het wijzigingsplan en de omgevingsvergunning. Deze besluiten worden gecoördineerd behandeld en voorbereid. Het college is het bevoegd gezag voor zowel de besluitvorming omtrent het wijzigingsplan als de omgevingsvergunning. </text:p>
            <text:p text:style-name="common-al"/>
            <text:p text:style-name="common-al">
            <text:span text:style-name="nadrukcur">Ontwerp</text:span>
            <text:span text:style-name="nadrukcur">wijzigingsplan </text:span>
          </text:p>
            <text:p text:style-name="common-al">Met dit ontwerpwijzigingsplan wordt invulling gegeven aan de in het vigerende bestemmingsplan opgenomen wijzigingsbevoegdheid. Deze heeft betrekking op vormverandering van het bouwvlak ten behoeve van het realiseren van een uitbreiding van de bestaande ligboxenstal. </text:p>
            <text:p text:style-name="common-al"/>
            <text:p text:style-name="common-al">
            <text:span text:style-name="nadrukcur">Ontwerpomgevingsvergunning</text:span>
            <text:span text:style-name="nadrukcur"/>
          </text:p>
            <text:p text:style-name="common-al">De ontwerpomgevingsvergunning heeft betrekking op de volgende activiteiten: </text:p>
            <text:p text:style-name="common-al">· handelen in strijd met de regels ruimtelijke ordening;</text:p>
            <text:p text:style-name="common-al">· bouwen. </text:p>
            <text:p text:style-name="common-al"/>
            <text:p text:style-name="common-al">
            <text:span text:style-name="nadrukcur">Inzien </text:span>
          </text:p>
            <text:p text:style-name="common-al">Het ontwerpwijzigingsplan en de ontwerpomgevingsvergunning alsmede de daarbij behorende stukken liggen van dinsdag 21 juni tot en met maandag 1 augustus 2022 gedurende zes weken tijdens de openingstijden ter inzage in het gemeentehuis. U kunt deze stukken ook vinden op de website www.ruimtelijkeplannen.nl met planidentificatienummer: NL.IMRO.0074.HBJonkerwegTerb16-OW01</text:p>
            <text:p text:style-name="common-al"/>
            <text:p text:style-name="common-al">
            <text:span text:style-name="nadrukcur">Zienswijze indienen </text:span>
          </text:p>
            <text:p text:style-name="common-al">Gedurende voornoemde termijn kan een ieder zienswijzen tegen het ontwerpwijzigingsplan en de ontwerpomgevingsvergunning alsmede de daarbij behorende stukken kenbaar maken bij het college van Heerenveen. Dit kan per post: College van burgemeester en wethouders van Heerenveen, t.a.v. afdeling Vergunningen, Postbus 15.000, 8440 GA Heerenveen. </text:p>
            <text:p text:style-name="common-al"/>
            <text:p text:style-name="common-al">Met gebruikmaking van uw DigiD kunt u ook langs digitale weg een zienswijze in te dienen. Dit kunt u doen via de gemeentelijke website www.heerenve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27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7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7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WIJZIGINGSPLAN EN ONTWERPOMGEVINGSVERGUNNING, H.B. JONKERWEG 16 TERBAND</meta:user-defined>
    <meta:user-defined meta:name="OVERHEIDop.datumEindeReactietermijn">2022-08-01</meta:user-defined>
    <meta:user-defined meta:name="OVERHEIDop.terinzageleggingBG">https://www.ruimtelijkeplannen.nl/</meta:user-defined>
    <meta:user-defined meta:name="DCTERMS.W3CDTF/DCTERMS.available">2022-06-21</meta:user-defined>
    <meta:user-defined meta:name="DCTERMS.W3CDTF/OVERHEIDop.jaargang">2022</meta:user-defined>
    <meta:user-defined meta:name="OVERHEIDop.publicationIssue">280270</meta:user-defined>
    <meta:user-defined meta:name="OVERHEIDop.GmbID/DC.identifier">gmb-2022-280270</meta:user-defined>
    <meta:user-defined meta:name="OVERHEIDop.versieInformatie"/>
  </office:meta>
</office:document-meta>
</file>