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vergunning te verlenen voor het starten van een Bed &amp; Breakfast aan de Buurtsteeg 2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een omgevingsvergunning (uitgebreide procedure) te verlenen voor het starten van een Bed &amp; Breakfast aan de Buurtsteeg 2 in Blankenham. Daarvoor is een ontwerpbesluit gemaakt.</text:p>
            <text:p text:style-name="common-al">
            <text:span text:style-name="nadrukvet"/>
          </text:p>
            <text:p text:style-name="common-al">
            <text:span text:style-name="nadrukvet">Informatie over het ontwerpbesluit</text:span>
          </text:p>
            <text:p text:style-name="common-al">U kunt de stukken van 26 januari 2022 t/m 9 maart 2022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Het plan is te raadplegen op <text:a xlink:href="https://www.ruimtelijkeplannen.nl/viewer/view?planidn=NL.IMRO.1708.BKHbuurtsteeg2OV-ON01" xlink:type="simple">https://www.ruimtelijkeplannen.nl/viewer/view?planidn=NL.IMRO.1708.BKHbuurtsteeg2OV-ON01</text:a> </text:p>
            <text:p text:style-name="common-al">De bestanden zijn beschikbaar op <text:a xlink:href="https://publiek.tercera-ro.nl/officieel/1708/NL.IMRO.1708.BKHbuurtsteeg2OV-ON01" xlink:type="simple">https://publiek.tercera-ro.nl/officieel/1708/NL.IMRO.1708.BKHbuurtsteeg2OV-ON01</text:a> </text:p>
            <text:p text:style-name="common-al">
            <text:span text:style-name="nadrukvet"/>
          </text:p>
            <text:p text:style-name="common-al">
            <text:span text:style-name="nadrukvet">Reageren op het ontwerpbesluit?</text:span>
          </text:p>
            <text:p text:style-name="common-al">Over het ontwerpbesluit kan iedereen t/m 9 maart 2022 bij voorkeur schriftelijk, of mondeling, een zienswijze naar voren brengen. Een schriftelijke zienswijze stuurt u naar burgemeester en wethouders van Steenwijkerland, Postbus 162, 8330 AD Steenw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02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nemen om vergunning te verlenen voor het starten van een Bed &amp; Breakfast aan de Buurtsteeg 2 in Blankenham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027</meta:user-defined>
    <meta:user-defined meta:name="OVERHEIDop.GmbID/DC.identifier">gmb-2022-28027</meta:user-defined>
    <meta:user-defined meta:name="OVERHEIDop.versieInformatie"/>
  </office:meta>
</office:document-meta>
</file>