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Riel Kwadrant   </text:p>
      <text:section text:name="regeling_id1-3-2" text:style-name="regeling">
        <text:section text:name="aanhef_id1-3-2-1" text:style-name="aanhef">
          <text:section text:name="preambule_id1-3-2-1-1" text:style-name="preambule">
            <text:p text:style-name="al">
            <text:span text:style-name="nadrukvet">Aanwijzing </text:span>
          </text:p>
            <text:p text:style-name="al">Het college van burgemeester en wethouders van Goirle maakt op grond van artikel 7 lid 1 van de Wet voorkeursrecht gemeenten (Wvg) bekend dat zij op 18 juni 2022 op grond van het bepaalde in artikel 6 Wvg besloten hebben gronden voorlopig aan te wijzen als gronden waarop de artikelen 10 tot en met 15, 24 en 26 Wvg van toepassing zijn. De percelen zijn aangeduid als toekomstig gebied voor sportvoorzieningen, alle niet-agrarisch en alle nader uit te werken. </text:p>
            <text:p text:style-name="al">Deze gronden zijn nader aangegeven op de bij het besluit behorende kadastrale tekening en de daarbij behorende lijst met aangewezen percelen en namen van de eigenaren van de in de aanwijzing opgenomen percelen of perceelsgedeelten en van de rechthebbenden op de beperkte rechten waaraan deze zaken zijn onderworpen volgens de registers van het kadaster. </text:p>
            <text:p text:style-name="al">Het besluit tot voorlopige aanwijzing treedt in werking een dag na publicatie in het Gemeenteblad. Publicatie in het Gemeenteblad vindt plaats op 20 juni 2022. Het gemeentelijk voorkeursrecht treedt dus in werking op 21 juni 2022. Het besluit heeft een geldingsduur van maximaal 3 maanden, waarbinnen de gemeenteraad de gronden opnieuw moet aanwijzen. Een aanwijzing door de raad heeft een geldingsduur van 3 jaar.</text:p>
            <text:p text:style-name="al">De aanwijzing houdt in dat eigenaren en rechthebbenden op de aangewezen gronden, wanneer deze die gronden dan wel de daarop gevestigde beperkte rechten wensen te vervreemden, deze eerst aan de gemeente Goirle te koop moeten aanbieden. De eigenaren en rechthebbenden worden één dezer dagen per brief op de hoogte gebracht van dit besluit.</text:p>
            <text:p text:style-name="al">
            <text:span text:style-name="nadrukvet">Ter inzage </text:span>
          </text:p>
            <text:p text:style-name="al">Het besluit tot voorlopige aanwijzing en het ontwerpraadsvoorstel en -besluit liggen met de bijbehorende kadastrale tekening en overige stukken met ingang van 21 juni 2022 gedurende zes weken ter inzage in het gemeentehuis aan het Oranjeplein 1 in Goirle. De openingstijden van het gemeentehuis zijn maandag tot en met vrijdag van 09.00 tot 12.30 uur. Op verzoek kunnen de stukken buiten openingstijden worden ingezien. U kunt hiervoor een afspraak maken met de heer J.G.I. van Slingerland, telefoonnummer (013) 5310 624. </text:p>
            <text:p text:style-name="al">
            <text:span text:style-name="nadrukvet">Zienswijzen </text:span>
          </text:p>
            <text:p text:style-name="al">Ter voorbereiding van het besluit van de gemeenteraad kunnen belanghebbenden vanaf 21 juni 2022 tot en met 18 juli 2022 hun zienswijzen over het raadsvoorstel mondeling dan wel schriftelijk indienen. De schriftelijke zienswijze kan worden gezonden aan de gemeenteraad van Goirle, Postbus 17, 5051 AA Goirle. Voor het indienen van een mondelinge zienswijze kan telefonisch een afspraak gemaakt worden met de heer J.G.I. van Slingerland, telefoonnummer (013) 5310 624. </text:p>
            <text:p text:style-name="al">
            <text:span text:style-name="nadrukvet">Bezwaar en voorlopige voorziening </text:span>
          </text:p>
            <text:p text:style-name="al">Belanghebbenden kunnen op grond van de Algemene wet bestuursrecht binnen zes weken na dagtekening van deze publicatie in het Gemeenteblad (dus vanaf 21 juni 2022) tegen dit besluit tot voorlopige aanwijzing een bezwaarschrift indienen bij het college van burgemeester en wethouders van Goirle, Postbus 17, 5051 AA Goirle. Het bezwaarschrift moet ondertekend zijn en ten minste bevatten: uw naam en adres, de datum, een omschrijving van het besluit waartegen het bezwaarschrift is gericht en de gronden van uw bezwaar.</text:p>
            <text:p text:style-name="al">Het indienen van een bezwaarschrift heeft geen opschortende werking. De indiener van het bezwaarschrift kan, als onverwijlde spoed dat – gelet op de betrokken belangen – vereist, eveneens een voorlopige voorziening vragen bij de Voorzieningenrechter van de Rechtbank Zeeland-West-Brabant, Sector Bestuursrecht, Postbus 90110, 4800 RA Breda.</text:p>
            <text:p text:style-name="al">
            <text:span text:style-name="nadrukcur">Goirle, 18 juni 2022.</text:span>
          </text:p>
            <text:p text:style-name="al">
            <text:span text:style-name="nadrukcur">Burgemeester en wethouders van Goirle.</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8026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6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6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Goirle</meta:user-defined>
    <meta:user-defined meta:name="OVERHEID.Informatietype/DC.type">officiële publicatie</meta:user-defined>
    <meta:user-defined meta:name="OVERHEIDop.Rubriek/DC.type">ander besluit van algemene strekking</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DC.source">artikel 26 van de Wet voorkeursrecht gemeenten]|[1.0:c:BWBR0003391&amp;artikel=26&amp;g=2021-07-01</meta:user-defined>
    <dc:language>nl</dc:language>
    <meta:user-defined meta:name="OVERHEIDop.locatietype/OVERHEIDop.gebiedsmarkering">Gemeente</meta:user-defined>
    <meta:user-defined meta:name="DC.title">Vestiging voorkeursrecht Riel Kwadrant</meta:user-defined>
    <meta:user-defined meta:name="DCTERMS.W3CDTF/DCTERMS.available">2022-06-20</meta:user-defined>
    <meta:user-defined meta:name="DCTERMS.W3CDTF/OVERHEIDop.jaargang">2022</meta:user-defined>
    <meta:user-defined meta:name="OVERHEIDop.publicationIssue">280266</meta:user-defined>
    <meta:user-defined meta:name="OVERHEIDop.betreftRegeling">CVDR678193_1</meta:user-defined>
    <meta:user-defined meta:name="OVERHEIDop.GmbID/DC.identifier">gmb-2022-280266</meta:user-defined>
    <meta:user-defined meta:name="xs:date/OVERHEIDop.startdatum">2022-06-21</meta:user-defined>
    <meta:user-defined meta:name="OVERHEIDop.versieInformatie"/>
  </office:meta>
</office:document-meta>
</file>