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jksstraatweg 19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2 114</text:p>
            <text:p text:style-name="common-al">Datum ontvangst : 11 april 2022</text:p>
            <text:p text:style-name="common-al">Activiteiten  : plaatsen dakkapel    </text:p>
            <text:p text:style-name="common-al">Plaatselijk bekend : 3222KD Rijksstraatweg 191 Hellevoetsluis</text:p>
            <text:p text:style-name="common-al"/>
            <text:p text:style-name="last-al">Informatie over een besluit of de wettelijke mogelijkheden kunt u iedere werkdag tijdens het telefonisch spreekuur van 10 tot 12 uur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802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ijksstraatweg 191 te Hellevoetslui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262</meta:user-defined>
    <meta:user-defined meta:name="OVERHEIDop.GmbID/DC.identifier">gmb-2022-280262</meta:user-defined>
    <meta:user-defined meta:name="OVERHEIDop.versieInformatie"/>
  </office:meta>
</office:document-meta>
</file>