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Het hoofd van de sector Ruimtelijke Expertise, Vergunningen geeft kennis dat op onderstaande aanvraag een besluit is genomen.</text:p>
            <text:p text:style-name="common-al">Zaaknummer: V22/48509-OVR-48509</text:p>
            <text:p text:style-name="common-al">Omschrijving: wijziging op eerder verleende vergunning met zaaknummer V20/42753</text:p>
            <text:p text:style-name="common-al">Adres: Pastoor van Arslaan 3 5622CK Eindhoven, Pastoor van Arslaan 3A 5622CK Eindhoven, Pastoor van Arslaan 3B 5622CK Eindhoven</text:p>
            <text:p text:style-name="common-al">Soort aanvraag: Bouwen</text:p>
            <text:p text:style-name="common-al">Besluit: Verleend</text:p>
            <text:p text:style-name="common-al">Besluitdatum: 14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26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09-OVR-48509</meta:user-defined>
    <meta:user-defined meta:name="DCTERMS.abstract">wijziging op eerder verleende vergunning met zaaknummer V20/427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60</meta:user-defined>
    <meta:user-defined meta:name="OVERHEIDop.GmbID/DC.identifier">gmb-2022-280260</meta:user-defined>
    <meta:user-defined meta:name="OVERHEIDop.versieInformatie"/>
  </office:meta>
</office:document-meta>
</file>