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Borne 2022</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2022 gemeente Borne.</text:p>
              </text:list-item>
            </text:list>
            <text:p text:style-name="al">besluit vast te stellen de Beleidsregels Eenmalige energietoeslag gemeente Born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orne;</text:p>
              </text:list-item>
              <text:list-item text:style-override="id1-3-2-2-1-3-3">
                <text:number>c.</text:number>
                <text:p text:style-name="al">
                <text:span text:style-name="nadrukcur">inkomen</text:span>: totaal van het inkomen, bedoeld in artikel 7 van de Beleidsregels bijzondere bijstand 2022 gemeente Borne;</text:p>
              </text:list-item>
              <text:list-item text:style-override="id1-3-2-2-1-3-4">
                <text:number>d.</text:number>
                <text:p text:style-name="al">
                <text:span text:style-name="nadrukcur">peildatum</text:span>: de eerste dag van de volledige maand voorafgaand aan de aanvraag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wordt ambtshalve of op aanvraag als bijzondere bijstand verleend. </text:p>
              </text:list-item>
              <text:list-item text:style-override="id1-3-2-2-2-3">
                <text:number>2.</text:number>
                <text:p text:style-name="al">De eenmalige energietoeslag 2022 kan in één of meer delen worden verstrekt.</text:p>
              </text:list-item>
              <text:list-item text:style-override="id1-3-2-2-2-4">
                <text:number>3.</text:number>
                <text:p text:style-name="al">Aan een huishouden dat zelfstandig de energielasten draagt kan eenmaal een toeslag worden verstrekt.</text:p>
              </text:list-item>
              <text:list-item text:style-override="id1-3-2-2-2-5">
                <text:number>4.</text:number>
                <text:p text:style-name="al">Voor een huishouden met een inkomen dat op de peildatum niet hoger is dan 120% van de toepasselijke bijstandsnorm is het bedrag van de toeslag € 800. </text:p>
              </text:list-item>
              <text:list-item text:style-override="id1-3-2-2-2-6">
                <text:number>5.</text:number>
                <text:p text:style-name="al">Voor de toepassing van deze regeling: </text:p>
                <text:list text:style-name="id1-3-2-2-2-6-3">
                  <text:list-item text:style-override="id1-3-2-2-2-6-3-1">
                    <text:number>a.</text:number>
                    <text:p text:style-name="al">wordt het vermogen van het huishouden niet in aanmerking genomen; en</text:p>
                  </text:list-item>
                  <text:list-item text:style-override="id1-3-2-2-2-6-3-2">
                    <text:number>b.</text:number>
                    <text:p text:style-name="al">hoeft niet te worden aangetoond dat het huishouden daadwerkelijk is geconfronteerd met een sterk gestegen energierekening.</text:p>
                  </text:list-item>
                </text:list>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 of</text:p>
                  </text:list-item>
                  <text:list-item text:style-override="id1-3-2-2-2-7-3-2">
                    <text:number>b.</text:number>
                    <text:p text:style-name="al">jonger is dan 21 jaar en geen aanvullende bijzondere bijstand voor het voeren van een zelfstandig huishouden ontvangt; of </text:p>
                  </text:list-item>
                  <text:list-item text:style-override="id1-3-2-2-2-7-3-3">
                    <text:number>c.</text:number>
                    <text:p text:style-name="al">jonger is dan 27 jaar en aanspraak maakt op studiefinanciering op grond van de Wet studiefinanciering 2000; of</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eenmalige energietoeslag 2022 wordt ambtshalve toegekend aan huishoudens die in 2022 voldoen aan de doelgroepomschrijving van artikel 2, en in de periode tussen 1 januari 2022 en 1 mei 2022:</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bijzondere bijstand ontvangen (inclusief de individuele inkomenstoeslag); of </text:p>
                  </text:list-item>
                  <text:list-item text:style-override="id1-3-2-2-3-2-3-4">
                    <text:number>d.</text:number>
                    <text:p text:style-name="al">een uitkering Bbz-levensonderhoud ontvangen; of</text:p>
                  </text:list-item>
                  <text:list-item text:style-override="id1-3-2-2-3-2-3-5">
                    <text:number>e.</text:number>
                    <text:p text:style-name="al">een vergoeding ontvangen in het kader van het minimabeleid.</text:p>
                  </text:list-item>
                </text:list>
              </text:list-item>
              <text:list-item text:style-override="id1-3-2-2-3-3">
                <text:number>2.</text:number>
                <text:p text:style-name="al">De ambtshalve toekenning is eveneens van toepass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of huishoudens die geen ambtshalve toekenning hebben ontvangen, kunnen zelf een aanvraag indienen.</text:p>
              </text:list-item>
              <text:list-item text:style-override="id1-3-2-2-4-3">
                <text:number>2.</text:number>
                <text:p text:style-name="al">Het aanvragen van de eenmalige energietoeslag vindt plaats middels een door het college vastgesteld aanvraagformulier. Dat kan zowel digitaal als middels een papieren aanvraagformulier.</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terugwerkende kracht vanaf 1 januari 2022. </text:p>
              </text:list-item>
              <text:list-item text:style-override="id1-3-2-2-5-3">
                <text:number>2.</text:number>
                <text:p text:style-name="al">Deze beleidsregels vervallen op 1 januari 2023.</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energietoeslag gemeente Borne 2022.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Beleidsregels Eenmalige energietoeslag gemeente Borne 2022 zijn gebaseerd op het gewijzigde artikel 35 van de Participatiewet. Hieraan is toegevoegd dat “in het jaar 2022 bijzondere bijstand ook aan een alleenstaande of een gezin kan worden verleend in de vorm van een eenmalige energietoeslag, zonder dat wordt nagegaan of die alleenstaande of dat gezin in dat jaar een sterk gestegen energierekening had”. </text:p>
          <text:p text:style-name="al"/>
          <text:p text:style-name="al">Dit betekent dat wie niet aan de voorwaarden van de wet voldoet, bijvoorbeeld omdat die persoon op de peildatum geen rechthebbende is of omdat een uitsluitingsgrond geldt, geen aanspraak kan maken op de energietoeslag. </text:p>
          <text:p text:style-name="al"/>
          <text:p text:style-name="al">
          <text:span text:style-name="nadrukcur">Artikel 1: </text:span>
        </text:p>
          <text:p text:style-name="al">Voor het begrip ‘inkomen’ is aansluiting gezocht bij het beleid dat daarvoor al in de gemeente geldt in de Beleidsregels bijzondere bijstand gemeente Borne. Daarin is onder meer vastgelegd dat als er sprake is van wisselende inkomsten, er wordt uitgegaan van het gemiddelde inkomen van de drie maanden voorafgaand aan de maand waarop de bijstandsverstrekking betrekking heeft. Indien op de peildatum van een eerste aanvraag geen recht bestaat kan een herhaalde aanvraag worden ingediend als op latere datum wel recht bestaat. Bij de toepassing zal worden uitgegaan van de gunstigste situatie voor de klant.</text:p>
          <text:p text:style-name="al"/>
          <text:p text:style-name="al">
          <text:span text:style-name="nadrukcur">Artikel 2: </text:span>
        </text:p>
          <text:p text:style-name="al">De energietoeslag is een eenmalige tegemoetkoming die alleen in 2022 wordt uitgekeerd. Er moet sprake zijn van een huishouden dat zelfstandig de energielasten draagt. Voor huishoudens met een inkomen tot 120% van de geldende bijstandsnorm bedraagt de toeslag € 800. Hierbij wordt de richtlijn gevolgd van het ministerie van SZW die is afgestemd met de VNG.</text:p>
          <text:p text:style-name="al"/>
          <text:p text:style-name="al">Met vermogen wordt geen rekening gehouden. Het buiten beschouwing laten van vermogen draagt bij aan de eenvoud van de regeling en het vergroot de doelgroep aan wie de eenmalige energietoeslag ambtshalve kan worden toegekend. Onder anderen ook aan huishoudens met een uitkering op grond van de IOAW, de IOAW en Bbz-levensonderhoud, waarvan een deel in de praktijk over vermogen beschikt.</text:p>
          <text:p text:style-name="al"/>
          <text:p text:style-name="al">De in lid 6 genoemde groepen zijn uitgesloten. </text:p>
          <text:list text:style-name="id1-3-2-4-15">
            <text:list-item text:style-override="id1-3-2-4-15-1">
              <text:number>•</text:number>
              <text:p text:style-name="al">Bewoners van zorg-, revalidatie- en verpleeginstellingen en van instellingen voor beschermd of begeleid wonen, worden uitgesloten van de energietoeslag, omdat de instelling voorziet in de energiekosten. </text:p>
            </text:list-item>
            <text:list-item text:style-override="id1-3-2-4-15-2">
              <text:number>•</text:number>
              <text:p text:style-name="al">Door de omschrijving bij jongeren onder 21 jaar komen degenen die noodzakelijkerwijs zelfstandig een huishouden voeren in beginsel wel in aanmerking voor de toeslag.</text:p>
            </text:list-item>
            <text:list-item text:style-override="id1-3-2-4-15-3">
              <text:number>•</text:number>
              <text:p text:style-name="al">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list-item>
            <text:list-item text:style-override="id1-3-2-4-15-4">
              <text:number>•</text:number>
              <text:p text:style-name="al">Inwoners met alleen een briefadres (dak- en thuislozen) worden uitgesloten van de eenmalige energietoeslag omdat zij geen energiekosten hebben.</text:p>
            </text:list-item>
          </text:list>
          <text:p text:style-name="al">
          <text:span text:style-name="nadrukcur">Artikel 3:</text:span>
        </text:p>
          <text:p text:style-name="al">Een ambtshalve toekenning is mogelijk als vaststaat dat de persoon recht heeft. Dit kan worden aangenomen bij huishoudens die in dit artikel worden genoemd.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
          <text:span text:style-name="nadrukcur">Hardheidsclausule Algemene wet bestuursrecht:</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Awb kent ook een hardheidsclausule (4:84 Awb), die van toepassing is: </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25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gemeente Borne 2022</meta:user-defined>
    <dc:language>nl</dc:language>
    <meta:user-defined meta:name="OVERHEIDop.locatietype/OVERHEIDop.gebiedsmarkering">Gemeente</meta:user-defined>
    <meta:user-defined meta:name="DC.title">Beleidsregels Eenmalige energietoeslag gemeente Borne 2022</meta:user-defined>
    <meta:user-defined meta:name="DCTERMS.W3CDTF/DCTERMS.available">2022-06-21</meta:user-defined>
    <meta:user-defined meta:name="DCTERMS.W3CDTF/OVERHEIDop.jaargang">2022</meta:user-defined>
    <meta:user-defined meta:name="OVERHEIDop.publicationIssue">280259</meta:user-defined>
    <meta:user-defined meta:name="OVERHEIDop.betreftRegeling">CVDR678192_1</meta:user-defined>
    <meta:user-defined meta:name="xs:date/OVERHEIDop.startdatum">2022-06-22</meta:user-defined>
    <meta:user-defined meta:name="OVERHEIDop.GmbID/DC.identifier">gmb-2022-280259</meta:user-defined>
    <meta:user-defined meta:name="OVERHEIDop.versieInformatie"/>
  </office:meta>
</office:document-meta>
</file>