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Anthony Fokkerweg 5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het voornemen bestaat om een vergunning te verlenen voor het toestaan van een gelijkwaardige voorziening m.b.t. de technische eisen aan de opslagvoorziening als bedoeld in voorschrift 4.3.4 van PGS32 (2016). De locatie betreft <text:span text:style-name="nadrukvet">Anthony Fokkerweg 5, 2629 HC te Delft</text:span>.</text:p>
            <text:p text:style-name="common-al">
            <text:span text:style-name="nadrukvet">Zienswijze en inzage</text:span>
          </text:p>
            <text:p text:style-name="common-al">De ontwerpbeschikking en de relevante documenten liggen vanaf 22 juni 2022 tot en met 2 augustus 2022 ter inzage. Gedurende deze termijn kan een ieder schriftelijk of mondeling zijn zienswijze over de ontwerpbeschikking naar voren brengen. Een zienswijze moet het zaaknummer <text:span text:style-name="nadrukvet">01025814</text:span>, naam en adres van de indiener en de dagtekening bevatten. 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Delft.</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0255</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255</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255</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beschikking Wet algemene bepalingen omgevingsrecht, Anthony Fokkerweg 5 te Delft</meta:user-defined>
    <meta:user-defined meta:name="DCTERMS.W3CDTF/DCTERMS.available">2022-06-21</meta:user-defined>
    <meta:user-defined meta:name="DCTERMS.W3CDTF/OVERHEIDop.jaargang">2022</meta:user-defined>
    <meta:user-defined meta:name="OVERHEIDop.publicationIssue">280255</meta:user-defined>
    <meta:user-defined meta:name="OVERHEIDop.GmbID/DC.identifier">gmb-2022-280255</meta:user-defined>
    <meta:user-defined meta:name="OVERHEIDop.versieInformatie"/>
  </office:meta>
</office:document-meta>
</file>