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 appartementen, Bergschild 7 7411EL Deventer, [DVT00E11601] Deventer E 1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538</text:p>
            <text:p text:style-name="common-al">Uiterlijke besluitdatum: 02-08-2022</text:p>
            <text:p text:style-name="common-al">Locatie: Bergschild 7 7411EL Deventer, [DVT00E11601] Deventer E 11601</text:p>
            <text:p text:style-name="common-al">Projectomschrijving: het realiseren van 3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24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38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Verlenging beslistermijn omgevingsvergunning, het realiseren van 3 appartementen, Bergschild 7 7411EL Deventer, [DVT00E11601] Deventer E 11601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45</meta:user-defined>
    <meta:user-defined meta:name="OVERHEIDop.GmbID/DC.identifier">gmb-2022-280245</meta:user-defined>
    <meta:user-defined meta:name="OVERHEIDop.versieInformatie"/>
  </office:meta>
</office:document-meta>
</file>