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0 juni 2022, CLZ00009038/7041537, Bobinestraat 29, uitbreiden van N2 tanks, 3903, bouwen</text:p>
              </text:list-item>
              <text:list-item text:style-override="id1-3-2-1-1-2-2">
                <text:number>2.</text:number>
                <text:p text:style-name="al">10 juni 2022, CLZ00009039/7043055, Nijverheidslaan 13, plaatsen van een dakkapel, 3903, bouwen</text:p>
              </text:list-item>
              <text:list-item text:style-override="id1-3-2-1-1-2-3">
                <text:number>3.</text:number>
                <text:p text:style-name="al">15 juni 2022, CLZ00009059/7052495, Gelders Benedeneind 14A, veranderen gevel schuur, 3907, bouwen</text:p>
              </text:list-item>
              <text:list-item text:style-override="id1-3-2-1-1-2-4">
                <text:number>4.</text:number>
                <text:p text:style-name="al">15 juni 2022, CLZ00009060/7046639, Veenderij Eiland M , kavel 7, tussen Gelders Benedeneind 17A en 18, realiseren van een woning, 3907, bouwen</text:p>
              </text:list-item>
              <text:list-item text:style-override="id1-3-2-1-1-2-5">
                <text:number>5.</text:number>
                <text:p text:style-name="al">15 juni 2022, CLZ00009061/7050399, hoek Van Essenlaan en Heemraad, kappen van 5 bomen ten behoeve van aanleg kruising, 3907, kappen</text:p>
              </text:list-item>
              <text:list-item text:style-override="id1-3-2-1-1-2-6">
                <text:number>6.</text:number>
                <text:p text:style-name="al">15 juni 2022, CLZ00009064/7055595, Molenstraat 50, realiseren van een dakopbouw, 3905, bouwen</text:p>
              </text:list-item>
              <text:list-item text:style-override="id1-3-2-1-1-2-7">
                <text:number>7.</text:number>
                <text:p text:style-name="al">15 juni 2022, CLZ00009069/7053975, De Balk 19, realiseren van een uitbouw en schuur, 3902, bouwen</text:p>
              </text:list-item>
              <text:list-item text:style-override="id1-3-2-1-1-2-8">
                <text:number>8.</text:number>
                <text:p text:style-name="al">10 juni 2022, CLZ00009072/6836517, Kerkewijk 125, plaatsen van zonnepanelen, 3904, bouwen</text:p>
              </text:list-item>
              <text:list-item text:style-override="id1-3-2-1-1-2-9">
                <text:number>9.</text:number>
                <text:p text:style-name="al">16 juni 2022, CLZ00009079/7058743, Brasem 3, plaatsen van een dakkapel, 3907, bouwen</text:p>
              </text:list-item>
              <text:list-item text:style-override="id1-3-2-1-1-2-10">
                <text:number>10.</text:number>
                <text:p text:style-name="al">16 juni 2022, CLZ00009080/7058555, Brasem 7, plaatsen van een dakkapel, 3907, bouwen</text:p>
              </text:list-item>
              <text:list-item text:style-override="id1-3-2-1-1-2-11">
                <text:number>11</text:number>
                <text:p text:style-name="al">16 juni 2022. CLZ00009081/7058189, Beatrixstraat 67a, wijzigen van de bestemming, 3901, handelen in strijd regels ruimtelijke ordening</text:p>
              </text:list-item>
              <text:list-item text:style-override="id1-3-2-1-1-2-12">
                <text:number>12</text:number>
                <text:p text:style-name="al">17 juni 2022, CLZ00009084/7060455, Zandstraat 155, plaatsen van een tijdelijk woongebouw, 3905, bouwen</text:p>
              </text:list-item>
              <text:list-item text:style-override="id1-3-2-1-1-2-13">
                <text:number>13</text:number>
                <text:p text:style-name="al">17 juni 2022, CLZ00009086/7046107, Gelders Benedeneind 26, bouwen van een vrijstaand woonhuis, 3907, bouwen</text:p>
              </text:list-item>
              <text:list-item text:style-override="id1-3-2-1-1-2-14">
                <text:number>14</text:number>
                <text:p text:style-name="al">17 juni 2022, CLZ00009087/7060195, Van de Weerterf 14, bouwen van een garage en overkapping, 3907, bouwen</text:p>
              </text:list-item>
              <text:list-item text:style-override="id1-3-2-1-1-2-15">
                <text:number>15</text:number>
                <text:p text:style-name="al">17 juni 2022, CLZ00009089/7059559, Van de Brinkerf 10, plaatsen van een dakkapel, 3907, bouwen</text:p>
              </text:list-item>
              <text:list-item text:style-override="id1-3-2-1-1-2-16">
                <text:number>16</text:number>
                <text:p text:style-name="al">17 juni 2022, CLZ00009090/7059745, Buitenhuishof 22, plaatsen van dakkapellen, 3907, bouwen</text:p>
              </text:list-item>
              <text:list-item text:style-override="id1-3-2-1-1-2-17">
                <text:number>17</text:number>
                <text:p text:style-name="al">17 juni 2022, CLZ00009091/7059269, Brasem 2, plaatsen van een dakkapel, 3907, bouwen</text:p>
              </text:list-item>
              <text:list-item text:style-override="id1-3-2-1-1-2-18">
                <text:number>18</text:number>
                <text:p text:style-name="al">17 juni 2022, CLZ00009092/7059243, Brasem 4, plaatsen van een dakkapel, 3907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2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4: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43</meta:user-defined>
    <meta:user-defined meta:name="OVERHEIDop.GmbID/DC.identifier">gmb-2022-280243</meta:user-defined>
    <meta:user-defined meta:name="OVERHEIDop.versieInformatie"/>
  </office:meta>
</office:document-meta>
</file>