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</text:p>
            <text:p text:style-name="common-al">Het hoofd van de sector Ruimtelijke Expertise, Vergunningen geeft kennis dat op onderstaande aanvraag een besluit is genomen.</text:p>
            <text:p text:style-name="common-al">Zaaknummer: V22/49086-VGW-49086</text:p>
            <text:p text:style-name="common-al">Omschrijving: uitbreiden verdieping twee woningen d.m.v. dakopbouw op bestaande garages</text:p>
            <text:p text:style-name="common-al">Adres: Grasparkiet 46 5658ED Eindhoven, Grasparkiet 48 5658ED Eindhoven</text:p>
            <text:p text:style-name="common-al">Soort aanvraag: Binnenplanse afwijking,Bouwen</text:p>
            <text:p text:style-name="common-al">Besluit: Verleend</text:p>
            <text:p text:style-name="common-al">Besluitdatum: 07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23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3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3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2/49086-VGW-49086</meta:user-defined>
    <meta:user-defined meta:name="DCTERMS.abstract">uitbreiden verdieping twee woningen d.m.v. dakopbouw op bestaande garag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Eindhov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32</meta:user-defined>
    <meta:user-defined meta:name="OVERHEIDop.GmbID/DC.identifier">gmb-2022-280232</meta:user-defined>
    <meta:user-defined meta:name="OVERHEIDop.versieInformatie"/>
  </office:meta>
</office:document-meta>
</file>