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la Minestraat 3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9-04-2022 een aanvraag om omgevingsvergunning ontvangen voor de locatie De la Minestraat 3 6021PJ Budel.</text:p>
            <text:p text:style-name="common-al">De aanvraag is op 2-6-2022 ingetrokken.</text:p>
            <text:p text:style-name="common-al">De intrekking is geregistreerd onder zaaknummer 2022-24127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23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1270</meta:user-defined>
    <meta:user-defined meta:name="DCTERMS.abstract">heraansluiting gasmeter</meta:user-defined>
    <dc:language>nl</dc:language>
    <meta:user-defined meta:name="OVERHEIDop.locatietype/OVERHEIDop.gebiedsmarkering">Punt</meta:user-defined>
    <meta:user-defined meta:name="DC.title">Besluit intrekking omgevingsvergunning De la Minestraat 3 6021PJ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30</meta:user-defined>
    <meta:user-defined meta:name="OVERHEIDop.GmbID/DC.identifier">gmb-2022-280230</meta:user-defined>
    <meta:user-defined meta:name="OVERHEIDop.versieInformatie"/>
  </office:meta>
</office:document-meta>
</file>