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organiseren sint jansfeest aan Zonneweide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Zonneweide Stadspark, kadastraal bekend GRN A percelen 210 en 206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rganiseren sint jansfeest (schoolfeest) in zonneweide, stadspark 16.00-19.00 voor alle werknemers, ouders en leerlingen (verzenddatum 15-06-2022, dossiernummer 202273884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://gemeente.groningen.nl/bezoekadressen-en-openingstijden " xlink:type="simple"><text:span text:style-name="nadrukondlijn">https://gemeente.groningen.nl/bezoekadressen-en-openingstijden 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22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2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2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884</meta:user-defined>
    <dc:language>nl</dc:language>
    <meta:user-defined meta:name="OVERHEIDop.locatietype/OVERHEIDop.gebiedsmarkering">Weg</meta:user-defined>
    <meta:user-defined meta:name="DC.title">Toestemming voor het organiseren sint jansfeest aan Zonneweide Stadspark te Groning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226</meta:user-defined>
    <meta:user-defined meta:name="OVERHEIDop.GmbID/DC.identifier">gmb-2022-280226</meta:user-defined>
    <meta:user-defined meta:name="OVERHEIDop.versieInformatie"/>
  </office:meta>
</office:document-meta>
</file>