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gebruiken van een perceel voor een evenement aan Staaiweg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Staaiweg ong. - het gebruiken van een perceel voor een evenement. Ingekomen 13-04-2022.</text:p>
              </text:list-item>
            </text:list>
            <text:p text:style-name="common-al">
            <text:span text:style-name="nadrukvet">Nadere informatie</text:span>
          </text:p>
            <text:p text:style-name="common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22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2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2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voor het gebruiken van een perceel voor een evenement aan Staaiweg te Vierlingsbee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23</meta:user-defined>
    <meta:user-defined meta:name="OVERHEIDop.GmbID/DC.identifier">gmb-2022-280223</meta:user-defined>
    <meta:user-defined meta:name="OVERHEIDop.versieInformatie"/>
  </office:meta>
</office:document-meta>
</file>