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realiseren terras op gemeentegrond gedurende periode 5 jaar aan de Rabenhauptstraat 7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tegenover Café De Klikspaan aan de Rabenhauptstraat 78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terras op gemeentegrond gedurende periode 5 jaar (verzenddatum 14-06-2022, dossiernummer 202273422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22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2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2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422</meta:user-defined>
    <dc:language>nl</dc:language>
    <meta:user-defined meta:name="OVERHEIDop.locatietype/OVERHEIDop.gebiedsmarkering">Adres</meta:user-defined>
    <meta:user-defined meta:name="DC.title">Toestemming voor het realiseren terras op gemeentegrond gedurende periode 5 jaar aan de Rabenhauptstraat 78 te Groning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222</meta:user-defined>
    <meta:user-defined meta:name="OVERHEIDop.GmbID/DC.identifier">gmb-2022-280222</meta:user-defined>
    <meta:user-defined meta:name="OVERHEIDop.versieInformatie"/>
  </office:meta>
</office:document-meta>
</file>