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15 Gommelsestraat 3tw (perceel sectie E 6149) te Biezenmortel, plaatsen van een tijdelijke woonunit voor een periode van 2 jaar, verzonden 1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15 - B - Gommelsestraat 3tw (perceel sectie E 6149)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15 Gommelsestraat 3tw (perceel sectie E 6149) te Biezenmortel, plaatsen van een tijdelijke woonunit voor een periode van 2 jaar, verzonden 17 juni 2022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20</meta:user-defined>
    <meta:user-defined meta:name="OVERHEIDop.GmbID/DC.identifier">gmb-2022-280220</meta:user-defined>
    <meta:user-defined meta:name="OVERHEIDop.versieInformatie"/>
  </office:meta>
</office:document-meta>
</file>