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wartel 14 6026EV Maarheeze, Kwartel 14 6026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31-05-2022 een aanvraag om omgevingsvergunning ontvangen voor de locatie Kwartel 14 6026EV Maarheeze.</text:p>
            <text:p text:style-name="common-al">De aanvraag is eveneens op 31-05-2022 ingetrokken. </text:p>
            <text:p text:style-name="common-al">De intrekking is geregistreerd onder zaaknummer 2022-250853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2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0853</meta:user-defined>
    <meta:user-defined meta:name="DCTERMS.abstract">levensloopbestendig maken van de woning en vergroten carport Kwartel 14 Maarheeze</meta:user-defined>
    <dc:language>nl</dc:language>
    <meta:user-defined meta:name="OVERHEIDop.locatietype/OVERHEIDop.gebiedsmarkering">Punt</meta:user-defined>
    <meta:user-defined meta:name="DC.title">Besluit intrekking omgevingsvergunning Kwartel 14 6026EV Maarheeze, Kwartel 14 6026EV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9</meta:user-defined>
    <meta:user-defined meta:name="OVERHEIDop.GmbID/DC.identifier">gmb-2022-280219</meta:user-defined>
    <meta:user-defined meta:name="OVERHEIDop.versieInformatie"/>
  </office:meta>
</office:document-meta>
</file>