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een melkveestal en loods, Oerdijk 153A 7435PJ Okkenbroek, [DPV00K00008] Diepenveen K 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4533</text:p>
            <text:p text:style-name="common-al">Uiterlijke besluitdatum: 02-08-2022</text:p>
            <text:p text:style-name="common-al">Locatie: Oerdijk 153A 7435PJ Okkenbroek, [DPV00K00008] Diepenveen K 8</text:p>
            <text:p text:style-name="common-al">Projectomschrijving: het uitbreiden van een melkveestal en loods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021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1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1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533</meta:user-defined>
    <meta:user-defined meta:name="DCTERMS.abstract">het uitbreiden van een melkveestal en loods</meta:user-defined>
    <dc:language>nl</dc:language>
    <meta:user-defined meta:name="OVERHEIDop.locatietype/OVERHEIDop.gebiedsmarkering">Punt</meta:user-defined>
    <meta:user-defined meta:name="DC.title">Verlenging beslistermijn omgevingsvergunning, het uitbreiden van een melkveestal en loods, Oerdijk 153A 7435PJ Okkenbroek, [DPV00K00008] Diepenveen K 8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218</meta:user-defined>
    <meta:user-defined meta:name="OVERHEIDop.GmbID/DC.identifier">gmb-2022-280218</meta:user-defined>
    <meta:user-defined meta:name="OVERHEIDop.versieInformatie"/>
  </office:meta>
</office:document-meta>
</file>