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Stoomweg 20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het voornemen bestaat om een vergunning te verlenen voor het oprichten van een vulstation voor het vullen van kleine gascilinders met waterstof. De locatie betreft <text:span text:style-name="nadrukvet">Stoomweg 20, 2631 RR te Nootdorp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juni 2022 tot en met 2 augustus 2022 ter inzage. Gedurende deze termijn kan een ieder schriftelijk of mondeling zijn zienswijze over de ontwerpbeschikking naar voren brengen. Een zienswijze moet het zaaknummer <text:span text:style-name="nadrukvet">01010593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Pijnacker-Nootdorp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0217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217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algemene bepalingen omgevingsrecht, Stoomweg 20 te Nootdorp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217</meta:user-defined>
    <meta:user-defined meta:name="OVERHEIDop.GmbID/DC.identifier">gmb-2022-280217</meta:user-defined>
    <meta:user-defined meta:name="OVERHEIDop.versieInformatie"/>
  </office:meta>
</office:document-meta>
</file>