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een nieuwe inrit aan Wethouder Lemmenstraat 9A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zijn onderstaande aanvragen omgevingsvergunningen ingetrokken.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Wethouder Lemmenstraat 9A - het aanleggen van een nieuwe inrit (inrit). Ingekomen 07-04-2022.</text:p>
              </text:list-item>
            </text:list>
            <text:p text:style-name="common-al">
            <text:span text:style-name="nadrukvet">Nadere informatie</text:span>
          </text:p>
            <text:p text:style-name="common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16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6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aanleggen van een nieuwe inrit aan Wethouder Lemmenstraat 9A te St. Huber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6</meta:user-defined>
    <meta:user-defined meta:name="OVERHEIDop.GmbID/DC.identifier">gmb-2022-280216</meta:user-defined>
    <meta:user-defined meta:name="OVERHEIDop.versieInformatie"/>
  </office:meta>
</office:document-meta>
</file>