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Kreekrug 4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4 mei 2022 een melding Activiteitenbesluit milieubeheer is ontvangen voor het verwijderen van een liggende warmte opslag tank en het plaatsen van een warmtekrachtkoppeling en een warmte opslag tank. De locatie betreft <text:span text:style-name="nadrukvet">Kreekrug 4, 2678 PR te De Lier</text:span> (zaaknummer <text:span text:style-name="nadrukvet">01031308</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0215</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215</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215</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Kreekrug 4 te De Lier</meta:user-defined>
    <meta:user-defined meta:name="DCTERMS.W3CDTF/DCTERMS.available">2022-06-21</meta:user-defined>
    <meta:user-defined meta:name="DCTERMS.W3CDTF/OVERHEIDop.jaargang">2022</meta:user-defined>
    <meta:user-defined meta:name="OVERHEIDop.publicationIssue">280215</meta:user-defined>
    <meta:user-defined meta:name="OVERHEIDop.GmbID/DC.identifier">gmb-2022-280215</meta:user-defined>
    <meta:user-defined meta:name="OVERHEIDop.versieInformatie"/>
  </office:meta>
</office:document-meta>
</file>