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Burgemeester Geradtsstraat 51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24 november 2021</text:span>
          </text:p>
            <text:p text:style-name="last-al">Burgemeester Geradtsstraat 51, 6061 GN te Posterholt: het verbouwen van 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02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de woning aan Burgemeester Geradtsstraat 51 te Posterhol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021</meta:user-defined>
    <meta:user-defined meta:name="OVERHEIDop.GmbID/DC.identifier">gmb-2022-28021</meta:user-defined>
    <meta:user-defined meta:name="OVERHEIDop.versieInformatie"/>
  </office:meta>
</office:document-meta>
</file>