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Willem Frederik Hermansstraat 698 te Utrecht,  HZ_WABO-22-1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Frederik Hermansstraat 698 te Utrecht</text:p>
            <text:p text:style-name="common-al">HZ_WABO-22-14077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2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gevelreclame, Willem Frederik Hermansstraat 698 te Utrecht,  HZ_WABO-22-1407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08</meta:user-defined>
    <meta:user-defined meta:name="OVERHEIDop.GmbID/DC.identifier">gmb-2022-280208</meta:user-defined>
    <meta:user-defined meta:name="OVERHEIDop.versieInformatie"/>
  </office:meta>
</office:document-meta>
</file>